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line-height="115%" fo:margin-left="0.1972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 fo:line-height="115%" fo:margin-left="0.1972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" style:parent-style-name="Обычный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.1388in" fo:line-height="115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9" style:parent-style-name="Обычный" style:family="paragraph">
      <style:paragraph-properties fo:text-align="center" fo:margin-bottom="0.1388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1" style:parent-style-name="Обычный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margin-bottom="0.1388in" fo:line-height="115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15" style:parent-style-name="Обычный" style:family="paragraph">
      <style:paragraph-properties fo:margin-bottom="0.1388in" fo:line-height="115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" style:parent-style-name="Обычный" style:family="paragraph">
      <style:paragraph-properties fo:margin-bottom="0.1388in" fo:line-height="115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" style:parent-style-name="Обычный" style:family="paragraph">
      <style:paragraph-properties fo:margin-bottom="0.1388in" fo:line-height="115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5" style:parent-style-name="Обычный" style:family="paragraph">
      <style:paragraph-properties fo:margin-bottom="0.1388in" fo:line-height="115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9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  <style:style style:name="P30" style:parent-style-name="Обычный" style:family="paragraph">
      <style:paragraph-properties fo:text-align="center" fo:margin-bottom="0.1388in" fo:line-height="115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margin-bottom="0.1388in" fo:line-height="115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Обычный" style:family="paragraph">
      <style:paragraph-properties fo:margin-bottom="0.1388in" fo:line-height="115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9" style:parent-style-name="Обычный" style:family="paragraph">
      <style:paragraph-properties fo:margin-bottom="0.1388in" fo:line-height="115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6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center" fo:margin-bottom="0.1388in" fo:line-height="115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margin-bottom="0.1388in" fo:line-height="115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3" style:parent-style-name="Обычный" style:family="paragraph">
      <style:paragraph-properties fo:text-align="center" fo:margin-bottom="0.1388in" fo:line-height="115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margin-bottom="0.1388in" fo:line-height="115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9" style:parent-style-name="Обычный" style:family="paragraph">
      <style:paragraph-properties fo:margin-bottom="0.1388in" fo:line-height="115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2" style:parent-style-name="Обычный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5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  <style:style style:name="P66" style:parent-style-name="Обычный" style:family="paragraph">
      <style:paragraph-properties fo:text-align="center" fo:margin-bottom="0.1388in" fo:line-height="115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2" style:parent-style-name="Обычный" style:family="paragraph">
      <style:paragraph-properties fo:margin-bottom="0.1388in" fo:line-height="115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5" style:parent-style-name="Обычный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9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  <style:style style:name="P80" style:parent-style-name="Обычный" style:family="paragraph">
      <style:paragraph-properties fo:text-align="center" fo:margin-bottom="0.1388in" fo:line-height="115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margin-bottom="0.1388in" fo:line-height="115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9" style:parent-style-name="Обычный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6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  <style:style style:name="P97" style:parent-style-name="Обычный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2" style:parent-style-name="Обычный" style:family="paragraph">
      <style:paragraph-properties fo:text-align="center" fo:margin-bottom="0.1388in" fo:line-height="115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105" style:parent-style-name="Обычный" style:family="paragraph">
      <style:paragraph-properties fo:margin-bottom="0.1388in" fo:line-height="115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9" style:parent-style-name="Обычный" style:family="paragraph">
      <style:paragraph-properties fo:margin-bottom="0.1388in" fo:line-height="115%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2" style:parent-style-name="Обычный" style:family="paragraph">
      <style:paragraph-properties fo:margin-bottom="0.1388in" fo:line-height="115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6" style:parent-style-name="Обычный" style:family="paragraph">
      <style:paragraph-properties fo:margin-bottom="0.1388in" fo:line-height="115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9" style:parent-style-name="Обычный" style:family="paragraph">
      <style:paragraph-properties fo:margin-bottom="0.1388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"Утверждаю»</text:span></text:p>
      <text:p text:style-name="P3"><text:span text:style-name="T4">Директор МБОУ «Лицей № 112» <text:s text:c="19"/>Г.Н. Гаврин</text:span></text:p>
      <text:p text:style-name="P5"/>
      <text:p text:style-name="P6"/>
      <text:p text:style-name="P7"><text:span text:style-name="T8">Программа</text:span></text:p>
      <text:p text:style-name="P9"><text:span text:style-name="T10"><text:s/>учебных сборов с обучающимися в образовательных учреждениях юношами 10 классов.</text:span></text:p>
      <text:p text:style-name="P11"/>
      <text:p text:style-name="P12"><text:span text:style-name="T13">Тема 1. Тактическая подготовка – 6 часов.</text:span></text:p>
      <text:p text:style-name="P14"/>
      <text:p text:style-name="P15"><text:span text:style-name="T16">Занятие 1<text:s/></text:span><text:span text:style-name="T17"><text:s/>Современный общевойсковой бой.<text:s/></text:span><text:span text:style-name="T18">Обязанности <text:s/>солдата в бою – 1 час.</text:span></text:p>
      <text:p text:style-name="P19"><text:span text:style-name="T20">Занятие 2-3</text:span><text:span text:style-name="T21"><text:s text:c="2"/>Способы передвижения солдата в бою. Приёмы и правила стрельбы в бою – 2 часа.</text:span></text:p>
      <text:p text:style-name="P22"><text:span text:style-name="T23">Занятие 4<text:s/></text:span><text:span text:style-name="T24"><text:s/>Основные приёмы и способы действий солдата в бою, сигналы управления, оповещения и взаимодействия <text:s/>– 1 час.</text:span></text:p>
      <text:p text:style-name="P25"><text:span text:style-name="T26">Занятие 5-</text:span><text:span text:style-name="T27"><text:s/>6<text:s/></text:span><text:span text:style-name="T28"><text:s/>Последовательность инженерного <text:s/>оборудования одиночного окопа. Способы ориентирования на местности <text:s/>– 2 часа.</text:span></text:p>
      <text:p text:style-name="P29"/>
      <text:p text:style-name="P30"><text:span text:style-name="T31">Тема 2 . Огневая подготовка – 6 часов.</text:span></text:p>
      <text:p text:style-name="P32"><text:span text:style-name="T33">Занятие 1-2</text:span><text:span text:style-name="T34"><text:s/>Устройство стрелкового оружия, основные правила , приёмы и способы стрельбы из него. <text:s/>Устр</text:span><text:span text:style-name="T35">ойство ручных гранат, требования безопасности при обращении с оружием и боеприпасами -2 часа.</text:span></text:p>
      <text:p text:style-name="P36"><text:span text:style-name="T37">Занятие 3</text:span><text:span text:style-name="T38"><text:s text:c="2"/>Подготовка стрелкового оружия к стрельбе и выполнение стрельб – 1 час.</text:span></text:p>
      <text:p text:style-name="P39"><text:span text:style-name="T40">Занятие 4-5<text:s/></text:span><text:span text:style-name="T41"><text:s text:c="2"/>Подготовка стрелкового оружия к стрельбе и выполнение стрельб <text:s/>–</text:span><text:span text:style-name="T42"><text:s/>2 часа.</text:span></text:p>
      <text:p text:style-name="P43"><text:span text:style-name="T44">Занятие 6</text:span><text:span text:style-name="T45"><text:s text:c="2"/>Требования к метанию ручных имитационных гранат <text:s/>– 1 час.</text:span></text:p>
      <text:p text:style-name="P46"/>
      <text:p text:style-name="P47"><text:span text:style-name="T48">Тема 3. Радиационная, химическая и биологическая защита – 1 час.</text:span></text:p>
      <text:soft-page-break/>
      <text:p text:style-name="P49"><text:span text:style-name="T50">Занятие 1</text:span><text:span text:style-name="T51"><text:s/></text:span><text:span text:style-name="T52"><text:s/>Табельные средства индивидуальной защиты военнослужащих от ОМП – 1 час.</text:span></text:p>
      <text:p text:style-name="P53"><text:span text:style-name="T54">Тема 4. Общевоинские уставы –</text:span><text:span text:style-name="T55"><text:s/>3 часа.</text:span></text:p>
      <text:p text:style-name="P56"><text:span text:style-name="T57">Занятие 1<text:s/></text:span><text:span text:style-name="T58"><text:s/>Прав, обязанности и ответственность военнослужащих <text:s/>– 1 час.</text:span></text:p>
      <text:p text:style-name="P59"><text:span text:style-name="T60">Занятие 2<text:s/></text:span><text:span text:style-name="T61"><text:s/>Взаимоотношения между военнослужащими <text:s/>– 1 час.</text:span></text:p>
      <text:p text:style-name="P62"><text:span text:style-name="T63">Занятие 3<text:s/></text:span><text:span text:style-name="T64"><text:s/>Обязанности солдата ( матроса) <text:s/>– 1 час.</text:span></text:p>
      <text:p text:style-name="P65"/>
      <text:p text:style-name="P66"><text:span text:style-name="T67">Тема 5. Строевая подготовка – 6 часов.</text:span></text:p>
      <text:p text:style-name="P68"><text:span text:style-name="T69">Занятие 1-2<text:s/></text:span><text:span text:style-name="T70"><text:s/>Строи и<text:s/></text:span><text:span text:style-name="T71">управления ими. Строевые приёмы и движения без оружия <text:s/>– 2 час.</text:span></text:p>
      <text:p text:style-name="P72"><text:span text:style-name="T73">Занятие 3-4<text:s/></text:span><text:span text:style-name="T74"><text:s/>Выполнения воинского приветствия без оружия на месте и в движении <text:s/>– 2 час.</text:span></text:p>
      <text:p text:style-name="P75"><text:span text:style-name="T76">Занятие 5-6<text:s/></text:span><text:span text:style-name="T77"><text:s text:c="2"/>Строи отделения. Развёрнутый и походный строи. Выполнение воинского приветствия в строю н</text:span><text:span text:style-name="T78">а месте и в движении <text:s/>– 2 часа.</text:span></text:p>
      <text:p text:style-name="P79"/>
      <text:p text:style-name="P80"><text:span text:style-name="T81">Тема 6. Физическая подготовка – 5 часов.</text:span></text:p>
      <text:p text:style-name="P82"><text:span text:style-name="T83">Занятие 1</text:span><text:span text:style-name="T84"><text:s/></text:span><text:span text:style-name="T85"><text:s/>Гимнастика и атлетическая подготовка <text:s/>– 1 час.</text:span></text:p>
      <text:p text:style-name="P86"><text:span text:style-name="T87">Занятие 2<text:s/></text:span><text:span text:style-name="T88"><text:s/>Преодоление препятствий <text:s/>– 1 час.</text:span></text:p>
      <text:p text:style-name="P89"><text:span text:style-name="T90">Занятие 3<text:s/></text:span><text:span text:style-name="T91"><text:s/>Ускоренное передвижение, лёгкая атлетика <text:s/>– 1 час.</text:span></text:p>
      <text:p text:style-name="P92"><text:span text:style-name="T93">Занятие 4-5<text:s/></text:span><text:span text:style-name="T94"><text:s text:c="2"/></text:span><text:span text:style-name="T95">Комплексное учебно-тренировочное занятие <text:s/>– 2 часа.</text:span></text:p>
      <text:p text:style-name="P96"/>
      <text:p text:style-name="P97"><text:span text:style-name="T98">Тема 7. <text:s/>Военно-медицинская подготовка – 2 часа.</text:span></text:p>
      <text:p text:style-name="P99"><text:span text:style-name="T100">Занятие 1-2</text:span><text:span text:style-name="T101"><text:s text:c="2"/>Правила оказания первой помощи при ранениях, ожогах, острых отравлениях, отморожении - 2 часа.</text:span></text:p>
      <text:p text:style-name="P102"><text:span text:style-name="T103">Тема 8 Внутренний порядок – 6 часов.</text:span></text:p>
      <text:p text:style-name="P104"/>
      <text:p text:style-name="P105"><text:span text:style-name="T106">Занятие<text:s/></text:span><text:span text:style-name="T107">1-2<text:s/></text:span><text:span text:style-name="T108"><text:s/>Размещение военнослужащих. Распределение времени и внутренний порядок в повседневной деятельности военнослужащих <text:s/>– 2 часа.</text:span></text:p>
      <text:soft-page-break/>
      <text:p text:style-name="P109"><text:span text:style-name="T110">Занятие 3<text:s/></text:span><text:span text:style-name="T111"><text:s/>Суточный наряд. Обязанности дневального по роте – 1 час.</text:span></text:p>
      <text:p text:style-name="P112"><text:span text:style-name="T113">Занятие 4<text:s/></text:span><text:span text:style-name="T114"><text:s/>Организация караульной службы. <text:s/>Часовой, обязан</text:span><text:span text:style-name="T115">ности часового – 1 час.</text:span></text:p>
      <text:p text:style-name="P116"><text:span text:style-name="T117">Занятие 5-6 <text:s/></text:span><text:span text:style-name="T118">Охрана здоровья военнослужащих. Основные мероприятия, проводимые в частях и подразделениях, по обеспечению безопасности военной службы -2 часа.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</meta:initial-creator>
    <dc:creator>Учитель</dc:creator>
    <meta:creation-date>2025-05-07T08:30:00Z</meta:creation-date>
    <dc:date>2025-05-07T08:30:00Z</dc:date>
    <meta:print-date>2025-05-07T08:3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7" meta:character-count="2722" meta:row-count="19" meta:non-whitespace-character-count="2320"/>
  </office:meta>
</office:document-meta>
</file>